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poffertjeskraam op Koningsnacht 2025, tussen de Kerkplein en K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de Kerkplein en Koorstraat<text:span text:style-name="nadrukvet">; </text:span>standplaats voor poffertjeskraam op Koningsnacht 2025</text:p>
            <text:p text:style-name="common-al">
            
          </text:p>
            <text:p text:style-name="common-al">Datum ontvangst: 06-01-2025</text:p>
            <text:p text:style-name="common-al">Zaaknummer: 00009784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8430</meta:user-defined>
    <dc:language>nl</dc:language>
    <meta:user-defined meta:name="OVERHEIDop.locatietype/OVERHEIDop.gebiedsmarkering">Vlak</meta:user-defined>
    <meta:user-defined meta:name="DC.title">Omgevingsvergunning aangevraagd: standplaats voor poffertjeskraam op Koningsnacht 2025, tussen de Kerkplein en Koorstraa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08</meta:user-defined>
    <meta:user-defined meta:name="OVERHEIDop.GmbID/DC.identifier">gmb-2025-7808</meta:user-defined>
    <meta:user-defined meta:name="OVERHEIDop.versieInformatie"/>
  </office:meta>
</office:document-meta>
</file>