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Binnenplaats, Driebergen-Rijsenburg, Ontheffing artikel 35 alcoholwet op 1 maart 2025 (RX2025-00000254, 2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De Binnenplaats, Driebergen-Rijsenburg, Ontheffing artikel 35 alcoholwet op 1 maart 2025 (RX2025-00000254, 20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807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7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7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254</meta:user-defined>
    <meta:user-defined meta:name="DCTERMS.abstract">De Binnenplaats, Driebergen-Rijsenburg, Ontheffing artikel 35 alcoholwet op 1 maart 2025 (RX2025-00000254, 20 februari 2025)</meta:user-defined>
    <dc:language>nl</dc:language>
    <meta:user-defined meta:name="OVERHEIDop.locatietype/OVERHEIDop.gebiedsmarkering">Punt</meta:user-defined>
    <meta:user-defined meta:name="DC.title">Gemeente Utrechtse Heuvelrug, verleende ontheffing APV/Bijzondere wetten - De Binnenplaats, Driebergen-Rijsenburg, Ontheffing artikel 35 alcoholwet op 1 maart 2025 (RX2025-00000254, 20 februari 2025)</meta:user-defined>
    <meta:user-defined meta:name="DCTERMS.W3CDTF/DCTERMS.available">2025-02-24</meta:user-defined>
    <meta:user-defined meta:name="DCTERMS.W3CDTF/OVERHEIDop.jaargang">2025</meta:user-defined>
    <meta:user-defined meta:name="OVERHEIDop.publicationIssue">78077</meta:user-defined>
    <meta:user-defined meta:name="OVERHEIDop.GmbID/DC.identifier">gmb-2025-78077</meta:user-defined>
    <meta:user-defined meta:name="OVERHEIDop.versieInformatie"/>
  </office:meta>
</office:document-meta>
</file>