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10, 3972LA Driebergen-Rijsenburg, Evenementenvergunning Clownsduo Baccala + Theatercompagnie N&amp;M op Mens Festival op 27 mei 2025, 28 mei 2025, 29 mei 2025, 30 mei 2025 en 31 mei 2025 (RX2024-00003165, 20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ofdstraat 10, 3972LA Driebergen-Rijsenburg, Evenementenvergunning Clownsduo Baccala + Theatercompagnie N&amp;M op Mens Festival op 27 mei 2025, 28 mei 2025, 29 mei 2025, 30 mei 2025 en 31 mei 2025 (RX2024-00003165, 20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807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7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7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3165</meta:user-defined>
    <meta:user-defined meta:name="DCTERMS.abstract">Hoofdstraat 10, 3972LA Driebergen-Rijsenburg, Evenementenvergunning Clownsduo Baccala + Theatercompagnie N&amp;M op Mens Festival 27 mei 2025, 28 mei 2025, 29 mei 2025, 30 mei 2025 en 31 mei 2025 (RX2024-00003165, 20 februari 2025)</meta:user-defined>
    <dc:language>nl</dc:language>
    <meta:user-defined meta:name="OVERHEIDop.locatietype/OVERHEIDop.gebiedsmarkering">Punt</meta:user-defined>
    <meta:user-defined meta:name="DC.title">Gemeente Utrechtse Heuvelrug, verleende vergunning APV/Bijzondere wetten - Hoofdstraat 10, 3972LA Driebergen-Rijsenburg, Evenementenvergunning Clownsduo Baccala + Theatercompagnie N&amp;M op Mens Festival op 27 mei 2025, 28 mei 2025, 29 mei 2025, 30 mei 2025 en 31 mei 2025 (RX2024-00003165, 20 februari 2025)</meta:user-defined>
    <meta:user-defined meta:name="DCTERMS.W3CDTF/DCTERMS.available">2025-02-24</meta:user-defined>
    <meta:user-defined meta:name="DCTERMS.W3CDTF/OVERHEIDop.jaargang">2025</meta:user-defined>
    <meta:user-defined meta:name="OVERHEIDop.publicationIssue">78073</meta:user-defined>
    <meta:user-defined meta:name="OVERHEIDop.GmbID/DC.identifier">gmb-2025-78073</meta:user-defined>
    <meta:user-defined meta:name="OVERHEIDop.versieInformatie"/>
  </office:meta>
</office:document-meta>
</file>