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voor rondrit met trucks, met aan boord cliënten van Zideris Rhenen, op 6 september 2025 (RX2025-00000396, 20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voor rondrit met trucks, met aan boord cliënten van Zideris Rhenen, op 6 september 2025 (RX2025-00000396, 20 februar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806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6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6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396</meta:user-defined>
    <meta:user-defined meta:name="DCTERMS.abstract">Gemeente Utrechtse Heuvelrug, Verklaring van geen bezwaar voor rondrit met trucks, met aan boord cliënten van Zideris Rhenen, op 6 september 2025 (RX2025-00000396, 20 februar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voor rondrit met trucks, met aan boord cliënten van Zideris Rhenen, op 6 september 2025 (RX2025-00000396, 20 februari 2025)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069</meta:user-defined>
    <meta:user-defined meta:name="OVERHEIDop.GmbID/DC.identifier">gmb-2025-78069</meta:user-defined>
    <meta:user-defined meta:name="OVERHEIDop.versieInformatie"/>
  </office:meta>
</office:document-meta>
</file>