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Koningin Wilhelmina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ningin Wilhelminastraat 23, 5321 TA, Hedel.</text:p>
            <text:p text:style-name="common-al">De aanvraag is ontvangen op 13 februari 2025 en heeft betrekking op het plaatsen van een carpor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806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6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6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Koningin Wilhelminastraat 23</meta:user-defined>
    <meta:user-defined meta:name="DCTERMS.W3CDTF/DCTERMS.available">2025-02-27</meta:user-defined>
    <meta:user-defined meta:name="DCTERMS.W3CDTF/OVERHEIDop.jaargang">2025</meta:user-defined>
    <meta:user-defined meta:name="OVERHEIDop.publicationIssue">78068</meta:user-defined>
    <meta:user-defined meta:name="OVERHEIDop.GmbID/DC.identifier">gmb-2025-78068</meta:user-defined>
    <meta:user-defined meta:name="OVERHEIDop.versieInformatie"/>
  </office:meta>
</office:document-meta>
</file>