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5 hebben wij een reguliere omgevingsvergunning verleend voor het wijzigen van de bestemming op het adres Spoorstraat 3 7471BV Goor. Deze vergunning staat ingeschreven onder zaaknummer 0000857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806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7812</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2-2025 hebben wij een reguliere omgevingsvergunning verleend voor het wijzigen van de bestemming op het adres Spoorstraat 3 7471BV Goor. Deze vergunning staat ingeschreven onder zaaknummer 0000857812.</meta:user-defined>
    <meta:user-defined meta:name="DCTERMS.W3CDTF/DCTERMS.available">2025-02-24</meta:user-defined>
    <meta:user-defined meta:name="DCTERMS.W3CDTF/OVERHEIDop.jaargang">2025</meta:user-defined>
    <meta:user-defined meta:name="OVERHEIDop.publicationIssue">78060</meta:user-defined>
    <meta:user-defined meta:name="OVERHEIDop.GmbID/DC.identifier">gmb-2025-78060</meta:user-defined>
    <meta:user-defined meta:name="OVERHEIDop.versieInformatie"/>
  </office:meta>
</office:document-meta>
</file>