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een inpandige wijziging van het bestaande kantoordeel aan Mijkenbroek 5 4824A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een inpandige wijziging van het bestaande kantoordeel aan Mijkenbroek 5 4824AA Breda is nog niet volledig</text:span>
          </text:p>
            <text:p text:style-name="common-al">De gemeente Breda heeft een aanvraag voor een omgevingsvergunning ontvangen. De omgevingsvergunning is aangevraagd voor de volgende activiteiten:</text:p>
            <text:p text:style-name="common-al">- Omgevingsplanactiviteit bouwwerken</text:p>
            <text:p text:style-name="common-al">- Technische bouwactiviteit</text:p>
            <text:p text:style-name="common-al">De gemeente Breda heeft op 20-02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097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058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58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7</meta:user-defined>
    <meta:user-defined meta:name="DCTERMS.abstract">een inpandige wijziging van het bestaande kantoorde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een inpandige wijziging van het bestaande kantoordeel aan Mijkenbroek 5 4824AA Breda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58</meta:user-defined>
    <meta:user-defined meta:name="OVERHEIDop.GmbID/DC.identifier">gmb-2025-78058</meta:user-defined>
    <meta:user-defined meta:name="OVERHEIDop.versieInformatie"/>
  </office:meta>
</office:document-meta>
</file>