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inpandige wijziging van het bestaande kantoordeel aan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inpandige wijziging van het bestaande kantoordeel aan Mijkenbroek 5 4824A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5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</meta:user-defined>
    <meta:user-defined meta:name="DCTERMS.abstract">een inpandige wijziging van het bestaande kantoor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inpandige wijziging van het bestaande kantoordeel aan Mijkenbroek 5 4824AA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57</meta:user-defined>
    <meta:user-defined meta:name="OVERHEIDop.GmbID/DC.identifier">gmb-2025-78057</meta:user-defined>
    <meta:user-defined meta:name="OVERHEIDop.versieInformatie"/>
  </office:meta>
</office:document-meta>
</file>