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CN het Grote Bos, Hydeparklaan 24, 3941ZK Doorn, Melding gebruik maken 5 jarige evenementenvergunning op 8 maart 2025 van 09:00 uur tot 13:30 uur - 3bergenLOOP (RX2024-00003184, 20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CN het Grote Bos, Hydeparklaan 24, 3941ZK Doorn, Melding gebruik maken 5 jarige evenementenvergunning op 8 maart 2025 van 09:00 uur tot 13:30 uur - 3bergenLOOP (RX2024-00003184, 20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805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3184</meta:user-defined>
    <meta:user-defined meta:name="DCTERMS.abstract">RCN het Grote Bos, Hydeparklaan 24, 3941ZK Doorn, Melding  gebruik maken 5 jarige evenementenvergunning op 8 maart 2025 van 09:00 uur tot 13:30 uur - 3bergenLOOP (RX2024-00003184, 20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CN het Grote Bos, Hydeparklaan 24, 3941ZK Doorn, Melding gebruik maken 5 jarige evenementenvergunning op 8 maart 2025 van 09:00 uur tot 13:30 uur - 3bergenLOOP (RX2024-00003184, 20 februari 2025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52</meta:user-defined>
    <meta:user-defined meta:name="OVERHEIDop.GmbID/DC.identifier">gmb-2025-78052</meta:user-defined>
    <meta:user-defined meta:name="OVERHEIDop.versieInformatie"/>
  </office:meta>
</office:document-meta>
</file>