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-/uitrit aan linkerzijde  op de locatie Oude Nijkerkerweg 2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87 voor het realiseren van een in-/uitrit aan linkerzijde  op de locatie Oude Nijkerkerweg 2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april 2025</text:span>
          </text:p>
            <text:p text:style-name="last-al">Belanghebbenden kunnen een bezwaar indienen tot uiterlijk 3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05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7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-/uitrit aan linkerzijde  op de locatie Oude Nijkerkerweg 23 in Putt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51</meta:user-defined>
    <meta:user-defined meta:name="OVERHEIDop.GmbID/DC.identifier">gmb-2025-78051</meta:user-defined>
    <meta:user-defined meta:name="OVERHEIDop.versieInformatie"/>
  </office:meta>
</office:document-meta>
</file>