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trekken parkeerplaats op kenteken Aleida Kramersingel, Coevorden</text:p>
      <text:section text:name="regeling_id1-3-2" text:style-name="regeling">
        <text:section text:name="aanhef_id1-3-2-1" text:style-name="aanhef">
          <text:section text:name="context_id1-3-2-1-1" text:style-name="context">
            <text:p text:style-name="context.al">67994-2024</text:p>
            <text:p text:style-name="context_bottom"/>
          </text:section>
          <text:p text:style-name="aanhef_wie">Gemeete Coevorden</text:p>
          <text:section text:name="considerans_id1-3-2-1-3" text:style-name="considerans">
            <text:p text:style-name="tussenkopcur">
            <text:span text:style-name="nadrukvet">Overwegingen ten aanzien van het besluit</text:span>
          </text:p>
            <text:p text:style-name="considerans.al">De gemeente Coevorden heeft op 17 december 2024 een besluit genomen voor het aanwijzen van een parkeerplaats op kenteken aan de Aleida Kramersingel te Coevorden, ten behoeve van het kunnen parkeren van een ingericht voertuig van de landmeter nabij diens standplaats. Hierop is bezwaar gekomen vanuit bewoners. Om aan het bezwaar tegemoet te komen wordt een alternatieve maatregel genomen zodat het besluit voor een aangewezen parkeerplaats vervalt.</text:p>
            <text:p text:style-name="considerans.al">
            <text:span text:style-name="nadrukvet">Overwegingen</text:span>
          </text:p>
            <text:p text:style-name="considerans.al">- het is vanwege bezwaren ongewenst om het besluit ongewijzigd in stand te houden;</text:p>
            <text:p text:style-name="considerans.al">- het parkeren van de betreffende medewerker zal op een andere wijze geregeld worden.</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Het beschermen van weggebruikers en passagiers;</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text:p>
            <text:p text:style-name="considerans.al">
            <text:span text:style-name="nadrukcur">Overleg met politie</text:span>
          </text:p>
            <text:p text:style-name="considerans.al">Conform artikel 24 van het Besluit Administratieve Bepalingen inzake het Wegverkeer wordt advies gevraagd aan de politie.</text:p>
            <text:p text:style-name="considerans.al">
            <text:span text:style-name="nadrukcur">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Het intrekken van een parkeerplaats op kenteken door middel van bord E4 van bijlage 1 van het RVV 1990, zoals aangegeven op de tekening met kenmerk 24.096 in bijlage 1;</text:p>
              </text:list-item>
              <text:list-item text:style-override="id1-3-2-1-4-2-2">
                <text:number>2.</text:number>
                <text:p text:style-name="al">Dit besluit te publiceren in het gemeenteblad op <text:a xlink:href="http://www.officielebekendmakingen.nl" xlink:type="simple">www.officielebekendmakingen.nl</text:a>;</text:p>
              </text:list-item>
              <text:list-item text:style-override="id1-3-2-1-4-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7 februari 2025</text:span>
          </text:p>
          </text:section>
          <text:section text:name="ondertekening_id1-3-2-3-2">
            <text:p>Burgemeester en wethouders van Coevorden </text:p>
            <text:p><text:span text:style-name="deze">Namens deze,</text:span></text:p>
            <text:p><text:span text:style-name="ondertekening_naam"><text:span text:style-name="voornaam">E.R.</text:span><text:span text:style-name="achternaam">Kuiper</text:span></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5 februari tot en met 7 april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05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5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5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parkeerplaats op kenteken Aleida Kramersingel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994-2024</meta:user-defined>
    <meta:user-defined meta:name="OVERHEIDop.verkeersbordcode">E4</meta:user-defined>
    <dc:language>nl</dc:language>
    <meta:user-defined meta:name="OVERHEIDop.locatietype/OVERHEIDop.gebiedsmarkering">Punt</meta:user-defined>
    <meta:user-defined meta:name="DC.title">Verkeersbesluit intrekken parkeerplaats op kenteken Aleida Kramersingel, Coevorden</meta:user-defined>
    <meta:user-defined meta:name="DCTERMS.W3CDTF/DCTERMS.available">2025-02-25</meta:user-defined>
    <meta:user-defined meta:name="DCTERMS.W3CDTF/OVERHEIDop.jaargang">2025</meta:user-defined>
    <meta:user-defined meta:name="OVERHEIDop.publicationIssue">78050</meta:user-defined>
    <meta:user-defined meta:name="OVERHEIDop.GmbID/DC.identifier">gmb-2025-78050</meta:user-defined>
    <meta:user-defined meta:name="OVERHEIDop.versieInformatie"/>
  </office:meta>
</office:document-meta>
</file>