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pandige wijziging van het bestaande kantoordeel aan Mijkenbroek 5 4824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0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04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4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4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7</meta:user-defined>
    <meta:user-defined meta:name="DCTERMS.abstract">een inpandige wijziging van het bestaande kantoord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een inpandige wijziging van het bestaande kantoordeel aan Mijkenbroek 5 4824AA Breda</meta:user-defined>
    <meta:user-defined meta:name="DCTERMS.W3CDTF/DCTERMS.available">2025-02-24</meta:user-defined>
    <meta:user-defined meta:name="DCTERMS.W3CDTF/OVERHEIDop.jaargang">2025</meta:user-defined>
    <meta:user-defined meta:name="OVERHEIDop.publicationIssue">78048</meta:user-defined>
    <meta:user-defined meta:name="OVERHEIDop.GmbID/DC.identifier">gmb-2025-78048</meta:user-defined>
    <meta:user-defined meta:name="OVERHEIDop.versieInformatie"/>
  </office:meta>
</office:document-meta>
</file>