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Paviljoenweg 2-H105, Wedde, aanbouw tuinkamer, datum: 20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7804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4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4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: Paviljoenweg 2-H105, Wedde, aanbouw tuinkamer, datum: 20 februari 2025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044</meta:user-defined>
    <meta:user-defined meta:name="OVERHEIDop.GmbID/DC.identifier">gmb-2025-78044</meta:user-defined>
    <meta:user-defined meta:name="OVERHEIDop.versieInformatie"/>
  </office:meta>
</office:document-meta>
</file>