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vrijmarkten Koningsdag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Overwegende dat:</text:p>
            <text:list text:style-name="id1-3-2-1-1-4">
              <text:list-item text:style-override="id1-3-2-1-1-4-1">
                <text:number>•</text:number>
                <text:p text:style-name="al">dat op 26 april 2025 in Amsterdam in verband met de viering van Koningsdag het gebruikelijk is dat er vele vrijmarktactiviteiten plaatsvinden.</text:p>
              </text:list-item>
            </text:list>
            <text:p text:style-name="al">Brengt ter algemene kennis dat zij op … heeft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list text:style-name="id1-3-2-2-1-3">
              <text:list-item text:style-override="id1-3-2-2-1-3-1">
                <text:number>•</text:number>
                <text:p text:style-name="al">Vrijmarkt overal is toegestaan op Koningsdag van 06.00 uur tot 20.00 uur, tenzij:</text:p>
                <text:list text:style-name="id1-3-2-2-1-3-1-3">
                  <text:list-item text:style-override="id1-3-2-2-1-3-1-3-1">
                    <text:number>o</text:number>
                    <text:p text:style-name="al">anders is aangegeven</text:p>
                  </text:list-item>
                  <text:list-item text:style-override="id1-3-2-2-1-3-1-3-2">
                    <text:number>o</text:number>
                    <text:p text:style-name="al">het gebied is aangewezen voor kinderactiviteiten</text:p>
                  </text:list-item>
                  <text:list-item text:style-override="id1-3-2-2-1-3-1-3-3">
                    <text:number>o</text:number>
                    <text:p text:style-name="al">als er naar het oordeel van het bevoegd gezag sprake is van gevaarlijke situaties</text:p>
                  </text:list-item>
                </text:list>
              </text:list-item>
              <text:list-item text:style-override="id1-3-2-2-1-3-2">
                <text:number>•</text:number>
                <text:p text:style-name="al">Vóór een winkel mag vrijmarkt worden gehouden, zolang dit de ingang van de winkel maar niet belemmert;</text:p>
              </text:list-item>
              <text:list-item text:style-override="id1-3-2-2-1-3-3">
                <text:number>•</text:number>
                <text:p text:style-name="al">Op de vrijmarkt de verkoop van levende dieren niet is toegestaan, de hiervoor benodigde bijzondere vergunning wordt niet verstrekt;</text:p>
              </text:list-item>
              <text:list-item text:style-override="id1-3-2-2-1-3-4">
                <text:number>•</text:number>
                <text:p text:style-name="al">Bruggen en brughoofden moeten vrij worden gehouden; </text:p>
              </text:list-item>
              <text:list-item text:style-override="id1-3-2-2-1-3-5">
                <text:number>•</text:number>
                <text:p text:style-name="al">Calamiteitenroutes begaanbaar moeten blijven en op specifieke aandachtspunten gepaste maatregelen worden getroffen om de bereikbaarheid van de diensten te waarborgen;</text:p>
              </text:list-item>
              <text:list-item text:style-override="id1-3-2-2-1-3-6">
                <text:number>•</text:number>
                <text:p text:style-name="al">Particulieren op de vrijmarkt frisdrank mogen verkopen in blikjes of plastic flesjes. De verkoop van alcohol, vlees (saté, kebab en dergelijke), vis/ visproducten en zuivel (of producten waarin zuivel wordt gebruikt) is niet toegestaan;</text:p>
              </text:list-item>
              <text:list-item text:style-override="id1-3-2-2-1-3-7">
                <text:number>•</text:number>
                <text:p text:style-name="al">Er diverse locaties zijn aangewezen als kindervrijmarkt, waarbij alleen activiteiten plaatsvinden gehouden door kinderen (tot 16 jaar), namelijk:</text:p>
              </text:list-item>
              <text:list-item text:style-override="id1-3-2-2-1-3-8">
                <text:number>•</text:number>
                <text:p text:style-name="al">Amsterdam:</text:p>
                <text:list text:style-name="id1-3-2-2-1-3-8-3">
                  <text:list-item text:style-override="id1-3-2-2-1-3-8-3-1">
                    <text:number>o</text:number>
                    <text:p text:style-name="al">Amstelveld (tot aan de speeltoestellen)</text:p>
                  </text:list-item>
                  <text:list-item text:style-override="id1-3-2-2-1-3-8-3-2">
                    <text:number>o</text:number>
                    <text:p text:style-name="al">Amsterdamse Poort, grote plein in het winkelcentrum, t.h.v. Bijlmerplein 205-207</text:p>
                  </text:list-item>
                  <text:list-item text:style-override="id1-3-2-2-1-3-8-3-3">
                    <text:number>o</text:number>
                    <text:p text:style-name="al">Artisplein</text:p>
                  </text:list-item>
                  <text:list-item text:style-override="id1-3-2-2-1-3-8-3-4">
                    <text:number>o</text:number>
                    <text:p text:style-name="al">Bos en Lommerweg even zijde 246-252 en oneven zijde 365-379</text:p>
                  </text:list-item>
                  <text:list-item text:style-override="id1-3-2-2-1-3-8-3-5">
                    <text:number>o</text:number>
                    <text:p text:style-name="al">Bellamyplein</text:p>
                  </text:list-item>
                  <text:list-item text:style-override="id1-3-2-2-1-3-8-3-6">
                    <text:number>o</text:number>
                    <text:p text:style-name="al">Bilderdijkpark</text:p>
                  </text:list-item>
                  <text:list-item text:style-override="id1-3-2-2-1-3-8-3-7">
                    <text:number>o</text:number>
                    <text:p text:style-name="al">Buikslotermeerplein (binnenring)</text:p>
                  </text:list-item>
                  <text:list-item text:style-override="id1-3-2-2-1-3-8-3-8">
                    <text:number>o</text:number>
                    <text:p text:style-name="al">Burgemeester De Vlugtlaan ter hoogte van huisnummer 210 tot aan de kruising met de Slotermeerlaan. Vanaf de kruising beide kanten van de Burgemeester De Vlugtlaan tot aan metrostation Burgemeester de Vlugtlaan</text:p>
                  </text:list-item>
                  <text:list-item text:style-override="id1-3-2-2-1-3-8-3-9">
                    <text:number>o</text:number>
                    <text:p text:style-name="al">Eikenplein</text:p>
                  </text:list-item>
                  <text:list-item text:style-override="id1-3-2-2-1-3-8-3-10">
                    <text:number>o</text:number>
                    <text:p text:style-name="al">Erasmuspark</text:p>
                  </text:list-item>
                  <text:list-item text:style-override="id1-3-2-2-1-3-8-3-11">
                    <text:number>o</text:number>
                    <text:p text:style-name="al">Frederiksplein op het plantsoen gelegen bij de Falckstraat</text:p>
                  </text:list-item>
                  <text:list-item text:style-override="id1-3-2-2-1-3-8-3-12">
                    <text:number>o</text:number>
                    <text:p text:style-name="al">Leliegracht aan de even zijde tussen nummers 36 en 58</text:p>
                  </text:list-item>
                  <text:list-item text:style-override="id1-3-2-2-1-3-8-3-13">
                    <text:number>o</text:number>
                    <text:p text:style-name="al">NDSM terrein</text:p>
                  </text:list-item>
                  <text:list-item text:style-override="id1-3-2-2-1-3-8-3-14">
                    <text:number>o</text:number>
                    <text:p text:style-name="al">Osdorpplein</text:p>
                  </text:list-item>
                  <text:list-item text:style-override="id1-3-2-2-1-3-8-3-15">
                    <text:number>o</text:number>
                    <text:p text:style-name="al">Plein ‘40-‘45</text:p>
                  </text:list-item>
                  <text:list-item text:style-override="id1-3-2-2-1-3-8-3-16">
                    <text:number>o</text:number>
                    <text:p text:style-name="al">Plejadeplein</text:p>
                  </text:list-item>
                  <text:list-item text:style-override="id1-3-2-2-1-3-8-3-17">
                    <text:number>o</text:number>
                    <text:p text:style-name="al">Rembrandtplein</text:p>
                  </text:list-item>
                  <text:list-item text:style-override="id1-3-2-2-1-3-8-3-18">
                    <text:number>o</text:number>
                    <text:p text:style-name="al">Sarphatipark</text:p>
                  </text:list-item>
                  <text:list-item text:style-override="id1-3-2-2-1-3-8-3-19">
                    <text:number>o</text:number>
                    <text:p text:style-name="al">Sint Antoniesluis tot de rijbaan van de auto’s</text:p>
                  </text:list-item>
                  <text:list-item text:style-override="id1-3-2-2-1-3-8-3-20">
                    <text:number>o</text:number>
                    <text:p text:style-name="al">Stadspark Osdorp</text:p>
                  </text:list-item>
                  <text:list-item text:style-override="id1-3-2-2-1-3-8-3-21">
                    <text:number>o</text:number>
                    <text:p text:style-name="al">Tussen Meer vanaf het Osdorpplein tot aan de kruising Baden Powellweg</text:p>
                  </text:list-item>
                  <text:list-item text:style-override="id1-3-2-2-1-3-8-3-22">
                    <text:number>o</text:number>
                    <text:p text:style-name="al">Van der Pekmarkt/plein</text:p>
                  </text:list-item>
                  <text:list-item text:style-override="id1-3-2-2-1-3-8-3-23">
                    <text:number>o</text:number>
                    <text:p text:style-name="al">Vondelpark</text:p>
                  </text:list-item>
                  <text:list-item text:style-override="id1-3-2-2-1-3-8-3-24">
                    <text:number>o</text:number>
                    <text:p text:style-name="al">Westerpark</text:p>
                  </text:list-item>
                </text:list>
              </text:list-item>
              <text:list-item text:style-override="id1-3-2-2-1-3-9">
                <text:number>•</text:number>
                <text:p text:style-name="al">Weesp:</text:p>
                <text:list text:style-name="id1-3-2-2-1-3-9-3">
                  <text:list-item text:style-override="id1-3-2-2-1-3-9-3-1">
                    <text:number>o</text:number>
                    <text:p text:style-name="al">Nieuwstad 72-2 (tussen Breedstraat en Binnenveer)</text:p>
                  </text:list-item>
                  <text:list-item text:style-override="id1-3-2-2-1-3-9-3-2">
                    <text:number>o</text:number>
                    <text:p text:style-name="al">Oudegracht 5-61 (tussen Slijkstraat en Het Grote Plein)</text:p>
                  </text:list-item>
                  <text:list-item text:style-override="id1-3-2-2-1-3-9-3-3">
                    <text:number>o</text:number>
                    <text:p text:style-name="al">Tussen Pleinbrug en Slijkstraatbrug</text:p>
                  </text:list-item>
                </text:list>
              </text:list-item>
              <text:list-item text:style-override="id1-3-2-2-1-3-10">
                <text:number>•</text:number>
                <text:p text:style-name="al">Het niet is toegestaan voor reclamedoeleinden voorwerpen, reclamemateriaal of ander materiaal zonder vergunning onder het publiek te verspreiden of te laten verspreiden;</text:p>
              </text:list-item>
              <text:list-item text:style-override="id1-3-2-2-1-3-11">
                <text:number>•</text:number>
                <text:p text:style-name="al">Voor de Westerstraat gelden aanvullende voorwaarden voor de vrijmarkt, te weten; </text:p>
                <text:list text:style-name="id1-3-2-2-1-3-11-3">
                  <text:list-item text:style-override="id1-3-2-2-1-3-11-3-1">
                    <text:number>o</text:number>
                    <text:p text:style-name="al">Vrijhandel is alleen toegestaan op het middenterrein, het middenterrein betreft de reguliere parkeerplekken te midden van de Westerstraat. </text:p>
                  </text:list-item>
                  <text:list-item text:style-override="id1-3-2-2-1-3-11-3-2">
                    <text:number>o</text:number>
                    <text:p text:style-name="al">Vrijhandel is niet toegestaan op de rijbaan en de trottoirs langs de bouwblokken.</text:p>
                  </text:list-item>
                </text:list>
              </text:list-item>
            </text:list>
            <text:p text:style-name="al">
            <text:span text:style-name="nadrukvet">II</text:span>
            <text:span text:style-name="nadrukvet">te bepalen dat dit besluit in werking treedt:</text:span>
          </text:p>
            <text:p text:style-name="al">Met ingang van de dag na plaatsing in het Gemeenteblad;</text:p>
            <text:p text:style-name="al"/>
            <text:p text:style-name="al">
            <text:span text:style-name="nadrukvet">III</text:span>
            <text:span text:style-name="nadrukvet">te bepalen dat dit besluit wordt aangehaald als:</text:span>
          </text:p>
            <text:p text:style-name="al">Aanwijzingsbesluit Vrijmarkten Koningsdag 2025</text:p>
          </text:section>
        </text:section>
        <text:section text:name="regeling-sluiting_id1-3-2-3" text:style-name="regeling-sluiting">
          <text:section text:name="ondertekening_id1-3-2-3-1">
            <text:p><text:span text:style-name="functie">De burgemeester van Amsterdam voornoem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meta:user-defined meta:name="DCTERMS.alternative">Aanwijzingsbesluit Vrijmarkten Koningsdag 2025</meta:user-defined>
    <dc:language>nl</dc:language>
    <meta:user-defined meta:name="OVERHEIDop.locatietype/OVERHEIDop.gebiedsmarkering">Gemeente</meta:user-defined>
    <meta:user-defined meta:name="DC.title">Aanwijzingsbesluit vrijmarkten Koningsdag 2025</meta:user-defined>
    <meta:user-defined meta:name="DCTERMS.W3CDTF/DCTERMS.available">2025-02-25</meta:user-defined>
    <meta:user-defined meta:name="DCTERMS.W3CDTF/OVERHEIDop.jaargang">2025</meta:user-defined>
    <meta:user-defined meta:name="OVERHEIDop.publicationIssue">78036</meta:user-defined>
    <meta:user-defined meta:name="OVERHEIDop.GmbID/DC.identifier">gmb-2025-78036</meta:user-defined>
    <meta:user-defined meta:name="OVERHEIDop.versieInformatie"/>
  </office:meta>
</office:document-meta>
</file>