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Enexis Netbeheer B.V., vervangen HAS, Einighauserweg 4A, 6143BP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Enexis Netbeheer B.V., vervangen HAS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Locatie: </text:span>Einighauserweg 4A, 6143BP Guttecoven</text:p>
            <text:p text:style-name="common-al">
            <text:span text:style-name="nadrukvet">Zaaknummer: </text:span>2025-00000303</text:p>
            <text:p text:style-name="common-al">
            <text:span text:style-name="nadrukvet">Ontvangstdatum</text:span>: 7 febr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803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303</meta:user-defined>
    <meta:user-defined meta:name="DCTERMS.abstract">Kennisgeving melding op locatie Einighauserweg 4A, 6143BP Guttec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en Enexis Netbeheer B.V., vervangen HAS, Einighauserweg 4A, 6143BP Guttec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35</meta:user-defined>
    <meta:user-defined meta:name="OVERHEIDop.GmbID/DC.identifier">gmb-2025-78035</meta:user-defined>
    <meta:user-defined meta:name="OVERHEIDop.versieInformatie"/>
  </office:meta>
</office:document-meta>
</file>