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Ringkade 1a, 6658 AV, Beneden-Leeuwen, het intrekken van de verleende vergunning voor het bouwen van een woning in strijd met de regels R.O. en het veranderen van de bestaande in- en uitrit , ODR240857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7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803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3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Ringkade 1a, 6658 AV, Beneden-Leeuwen, het intrekken van de verleende vergunning voor het bouwen van een woning in strijd met de regels R.O. en het veranderen van de bestaande in- en uitrit , ODR2408578 -</meta:user-defined>
    <meta:user-defined meta:name="DCTERMS.W3CDTF/DCTERMS.available">2025-03-05</meta:user-defined>
    <meta:user-defined meta:name="DCTERMS.W3CDTF/OVERHEIDop.jaargang">2025</meta:user-defined>
    <meta:user-defined meta:name="OVERHEIDop.publicationIssue">78033</meta:user-defined>
    <meta:user-defined meta:name="OVERHEIDop.GmbID/DC.identifier">gmb-2025-78033</meta:user-defined>
    <meta:user-defined meta:name="OVERHEIDop.versieInformatie"/>
  </office:meta>
</office:document-meta>
</file>