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nieuwen van entree hek en kappen van een boom - Ammonslaantje 30, Wassenaar - Z/24/09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59</text:p>
            <text:p text:style-name="common-al">De beslistermijn is met zes weken verlengd tot en met 4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0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5</meta:user-defined>
    <meta:user-defined meta:name="DCTERMS.abstract">Gemeente Wassenaar - verlengen beslistermijn aanvraag omgevingsvergunning: het vernieuwen van entree hek en kappen van een boom - Ammonslaantje 30, Wassenaar - Z/24/09475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nieuwen van entree hek en kappen van een boom - Ammonslaantje 30, Wassenaar - Z/24/09475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27</meta:user-defined>
    <meta:user-defined meta:name="OVERHEIDop.GmbID/DC.identifier">gmb-2025-78027</meta:user-defined>
    <meta:user-defined meta:name="OVERHEIDop.versieInformatie"/>
  </office:meta>
</office:document-meta>
</file>