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an Wassenaer Obdamlaan 7, Wassenaar - Z/25/096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779</text:p>
            <text:p text:style-name="common-al">Ontvangstdatum: 19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802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35</meta:user-defined>
    <meta:user-defined meta:name="DCTERMS.abstract">Gemeente Wassenaar - aangevraagde omgevingsvergunning: het kappen van een boom - Van Wassenaer Obdamlaan 7, Wassenaar - Z/25/09677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an Wassenaer Obdamlaan 7, Wassenaar - Z/25/096779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26</meta:user-defined>
    <meta:user-defined meta:name="OVERHEIDop.GmbID/DC.identifier">gmb-2025-78026</meta:user-defined>
    <meta:user-defined meta:name="OVERHEIDop.versieInformatie"/>
  </office:meta>
</office:document-meta>
</file>