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ulpen-Wittem publicatie wegenlegger</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www.officielebekendmakingen.nl/dc-2025-2521" xlink:type="simple"><text:span text:style-name="nadrukondlijn">https://www.officielebekendmakingen.nl/dc-2025-2521</text:span></text:a> en <text:a xlink:href="https://www.officielebekendmakingen.nl/dc-2025-2522" xlink:type="simple"><text:span text:style-name="nadrukondlijn">https://www.officielebekendmakingen.nl/dc-2025-2522</text:span></text:a>.]</text:p>
            <text:p text:style-name="al"/>
            <text:p text:style-name="al">De Raad van de gemeente Gulpen-Wittem heeft een nieuwe wegenlegger opgemaakt.</text:p>
            <text:p text:style-name="al">In deze wegenlegger wordt vastgelegd welke wegen openbaar zijn en wie de onderhoudsplicht daarvan heeft, van alle wegen buiten de bebouwde ko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ontwerp-wegenlegger heeft ter inzage gelegen van 8 september 2023 tot en met 20 oktober 2023 op het gemeentehuis van de gemeente Gulpen-Wittem, Willem Vliegenstraat 12, Gulpen. </text:p>
            <text:p text:style-name="al">Er zijn 9 zienswijzen tegen de ontwerp-wegenlegger schriftelijk ingediend. </text:p>
            <text:p text:style-name="al"/>
            <text:p text:style-name="al">Op 13 februari 2025 heeft de Raad de wegenlegger vastgesteld.</text:p>
            <text:p text:style-name="al"/>
            <text:p text:style-name="al">De gemeenteraad zal de Wegenlegger op gebruikelijke wijze ter inzage leggen. De ter inzage legging is van 24 februari 2025 tot en met 6 april 2025. De wegenlegger is fysiek in te zien in het gemeentehuis in Gulpen (Willem Vliegenstraat 12, 6271 DA). Maak hiervoor wel eerst een afspraak met Nico Willems 043-8800625 of via nico.willems@gulpen-wittem.nl. Verder is deze online in te zien via: www.gulpen-wittem.nl/wegenlegger. Of ga naar www.gulpen-wittem.nl en gebruik de zoekterm: wegenlegger.</text:p>
            <text:p text:style-name="al"/>
            <text:p text:style-name="al">Tegen het vaststellingsbesluit van de gemeenteraad staat voor belanghebbenden de mogelijkheid om, volgens de Algemene wet bestuursrecht, beroep aan te tekenen bij de rechtbank in Roermond. </text:p>
            <text:p text:style-name="al"/>
            <text:p text:style-name="al">Aan het indienen van een beroepschrift is een termijn verbonden. Het indienen van een beroepschrift moet binnen zes weken na de datum van bekendmaking van deze beslissing op bezwaar (verzenddatum van deze brief). Het beroepschrift kunt u sturen naar de Rechtbank Limburg, Sector Bestuursrecht, Postbus 950, 6040 AZ Roermond.</text:p>
            <text:p text:style-name="al"/>
            <text:p text:style-name="al">U kunt ook digitaal beroep instellen bij genoemde rechtbank via <text:a xlink:href="http://loket.rechtspraak.nl/bestuurs-recht" xlink:type="simple"><text:span text:style-name="nadrukondlijn">http://loket.rechtspraak.nl/bestuurs-recht</text:span></text:a>. Daarvoor moet u wel beschikken over een elektronische handtekening (Digi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802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2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2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Gulpen-Wittem</meta:user-defined>
    <meta:user-defined meta:name="OVERHEID.Informatietype/DC.type">officiële publicatie</meta:user-defined>
    <meta:user-defined meta:name="OVERHEIDop.Rubriek/DC.type">ander besluit van algemene strekking</meta:user-defined>
    <meta:user-defined meta:name="OVERHEID.Gemeente/DCTERMS.publisher">Gulpen-Wittem</meta:user-defined>
    <meta:user-defined meta:name="OVERHEID.Gemeente/OVERHEID.authority">Gulpen-Wittem</meta:user-defined>
    <meta:user-defined meta:name="OVERHEID.TaxonomieBeleidsagendaDecentraal/OVERHEID.category">Verkeer | Organisatie en beleid</meta:user-defined>
    <meta:user-defined meta:name="DC.source">Onbekend</meta:user-defined>
    <meta:user-defined meta:name="DCTERMS.alternative">Gemeente Gulpen-Wittem publicatie wegenlegger</meta:user-defined>
    <dc:language>nl</dc:language>
    <meta:user-defined meta:name="OVERHEIDop.locatietype/OVERHEIDop.gebiedsmarkering">Gemeente</meta:user-defined>
    <meta:user-defined meta:name="DC.title">Gemeente Gulpen-Wittem publicatie wegenlegger</meta:user-defined>
    <meta:user-defined meta:name="OVERHEIDop.datumEindeReactietermijn">2025-04-06</meta:user-defined>
    <meta:user-defined meta:name="OVERHEIDop.TilID/OVERHEIDop.terinzageleggingOP">til-2025-6017</meta:user-defined>
    <meta:user-defined meta:name="DCTERMS.W3CDTF/DCTERMS.available">2025-02-24</meta:user-defined>
    <meta:user-defined meta:name="DCTERMS.W3CDTF/OVERHEIDop.jaargang">2025</meta:user-defined>
    <meta:user-defined meta:name="OVERHEIDop.publicationIssue">78025</meta:user-defined>
    <meta:user-defined meta:name="OVERHEIDop.betreftRegeling">CVDR735933_1</meta:user-defined>
    <meta:user-defined meta:name="OVERHEIDop.GmbID/DC.identifier">gmb-2025-78025</meta:user-defined>
    <meta:user-defined meta:name="xs:date/OVERHEIDop.startdatum">2025-02-25</meta:user-defined>
    <meta:user-defined meta:name="OVERHEIDop.steltVast">dc-2025-2522</meta:user-defined>
    <meta:user-defined meta:name="OVERHEIDop.steltVast">dc-2025-2521</meta:user-defined>
    <meta:user-defined meta:name="OVERHEIDop.versieInformatie"/>
  </office:meta>
</office:document-meta>
</file>