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oor het realiseren van een bedrijfsgebouw, geluidswand en afwijken omgevingsplan voor het anders gebruiken van gronden op de locatie Zijdepark 10, 2935 LB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2-2025 een besluit genomen op de aanvraag omgevingsvergunning met zaaknummer 19311504419 voor het realiseren van bedrijfsgebouw, geluidswand en afwijken</text:p>
            <text:p text:style-name="common-al">omgevingsplan voor het anders gebruiken van gronden op de locatie Zijdepark 10, 2935 LB Ouderkerk aan den IJssel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504419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802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2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2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504419</meta:user-defined>
    <dc:language>nl</dc:language>
    <meta:user-defined meta:name="DC.title">Kennisgeving besluit voor het realiseren van een bedrijfsgebouw, geluidswand en afwijken omgevingsplan voor het anders gebruiken van gronden op de locatie Zijdepark 10, 2935 LB Ouderkerk aan den IJssel</meta:user-defined>
    <meta:user-defined meta:name="OVERHEIDop.locatietype/OVERHEIDop.gebiedsmarkering">GeometrieRef</meta:user-defined>
    <meta:user-defined meta:name="DCTERMS.W3CDTF/DCTERMS.available">2025-02-24</meta:user-defined>
    <meta:user-defined meta:name="DCTERMS.W3CDTF/OVERHEIDop.jaargang">2025</meta:user-defined>
    <meta:user-defined meta:name="OVERHEIDop.externeBijlage">afwijkvergunning|exb-2025-7087</meta:user-defined>
    <meta:user-defined meta:name="OVERHEIDop.publicationIssue">78022</meta:user-defined>
    <meta:user-defined meta:name="OVERHEIDop.GmbID/DC.identifier">gmb-2025-78022</meta:user-defined>
    <meta:user-defined meta:name="OVERHEIDop.versieInformatie"/>
  </office:meta>
</office:document-meta>
</file>