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tarten van een B&amp;B met theetuin, Wilgenstraat 9, 6657 AL, in Boven-Leeuwen (14-02-2025), ODR24160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14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0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starten van een B&amp;B met theetuin, Wilgenstraat 9, 6657 AL, in Boven-Leeuwen (14-02-2025), ODR2416033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020</meta:user-defined>
    <meta:user-defined meta:name="OVERHEIDop.GmbID/DC.identifier">gmb-2025-78020</meta:user-defined>
    <meta:user-defined meta:name="OVERHEIDop.versieInformatie"/>
  </office:meta>
</office:document-meta>
</file>