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H.C. de Jonghweg 16-16a te Ros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maakt ter voldoening aan het bepaalde in art. 16.38 Omgevingswet bekend dat zij op 12 februari 2025 een anterieure overeenkomst ex art. 13.13 Omgevingswet heeft gesloten voor een locatie aan H.C. de Jonghweg 16-16a te Rossum (betreft de kadastrale percelen RSM00-D-1362, RSM00-D-1363, RSM00-D-1364 en RSM00-D-1365).</text:p>
            <text:p text:style-name="al"/>
            <text:p text:style-name="al">Omdat deze overeenkomst is aangegaan voordat het Omgevingsplan wordt gewijzigd, wordt deze overeenkomst een anterieure (voorafgaande) overeenkomst genoemd. In de overeenkomst zijn afspraken gemaakt over de sloop van voormalige agrarische bedrijfsbebouwing, de functiewijziging van een deel van perceel 1364 van ‘Agrarisch’ naar ‘Wonen’ en over de vergoeding van de kosten die de gemeente maakt vanwege de planologische medewerking die zij voornemens is te verlenen.</text:p>
            <text:p text:style-name="al"/>
            <text:p text:style-name="al">Met ingang van 26 februari 2025 ligt een zakelijke beschrijving van de anterieure overeenkomst gedurende een periode van zes weken voor een ieder ter inzage op het gemeentehuis te Kerkdriel (Kerkstraat 45). Tegen de gesloten overeenkomst staat geen bezwaar of beroep op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801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1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1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meta:user-defined meta:name="DCTERMS.abstract">Het college maakt ter voldoening aan het bepaalde in art. 16.38 Omgevingswet bekend dat zij op 12 februari 2025 een anterieure overeenkomst ex art. 13.13 Omgevingswet heeft gesloten voor een locatie aan H.C. de Jonghweg 16-16a te Rossum </meta:user-defined>
    <dc:language>nl</dc:language>
    <meta:user-defined meta:name="OVERHEIDop.locatietype/OVERHEIDop.gebiedsmarkering">Adres</meta:user-defined>
    <meta:user-defined meta:name="OVERHEIDop.locatietype/OVERHEIDop.gebiedsmarkering">Adres</meta:user-defined>
    <meta:user-defined meta:name="DC.title">Kennisgeving anterieure overeenkomst H.C. de Jonghweg 16-16a te Rossum</meta:user-defined>
    <meta:user-defined meta:name="DCTERMS.W3CDTF/DCTERMS.available">2025-02-26</meta:user-defined>
    <meta:user-defined meta:name="DCTERMS.W3CDTF/OVERHEIDop.jaargang">2025</meta:user-defined>
    <meta:user-defined meta:name="OVERHEIDop.publicationIssue">78019</meta:user-defined>
    <meta:user-defined meta:name="OVERHEIDop.GmbID/DC.identifier">gmb-2025-78019</meta:user-defined>
    <meta:user-defined meta:name="OVERHEIDop.versieInformatie"/>
  </office:meta>
</office:document-meta>
</file>