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luifel boven de voordeur - Bloemcamplaan 37, Wassenaar - Z/25/096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756</text:p>
            <text:p text:style-name="common-al">Ontvangstdatum: 18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801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1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1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34</meta:user-defined>
    <meta:user-defined meta:name="DCTERMS.abstract">Gemeente Wassenaar - aangevraagde omgevingsvergunning: het plaatsen van een luifel boven de voordeur - Bloemcamplaan 37, Wassenaar - Z/25/096756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luifel boven de voordeur - Bloemcamplaan 37, Wassenaar - Z/25/096756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10</meta:user-defined>
    <meta:user-defined meta:name="OVERHEIDop.GmbID/DC.identifier">gmb-2025-78010</meta:user-defined>
    <meta:user-defined meta:name="OVERHEIDop.versieInformatie"/>
  </office:meta>
</office:document-meta>
</file>