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nieuw bijgebouw - Prins Frederiklaan 15, Wassenaar - Z/25/096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755</text:p>
            <text:p text:style-name="common-al">Ontvangstdatum: 18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800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0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33</meta:user-defined>
    <meta:user-defined meta:name="DCTERMS.abstract">Gemeente Wassenaar - aangevraagde omgevingsvergunning: het realiseren van een nieuw bijgebouw - Prins Frederiklaan 15, Wassenaar - Z/25/096755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nieuw bijgebouw - Prins Frederiklaan 15, Wassenaar - Z/25/096755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09</meta:user-defined>
    <meta:user-defined meta:name="OVERHEIDop.GmbID/DC.identifier">gmb-2025-78009</meta:user-defined>
    <meta:user-defined meta:name="OVERHEIDop.versieInformatie"/>
  </office:meta>
</office:document-meta>
</file>