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Vergroten dakkapel voorzijde naar voorbeeld oorspronkelijke dakkapel en directe buren (twee-onder-een-kap)  - Burchtplein 12, Wassenaar - Z/24/094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42</text:p>
            <text:p text:style-name="common-al">De beslistermijn is met zes weken verlengd tot en met 4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0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1</meta:user-defined>
    <meta:user-defined meta:name="DCTERMS.abstract">Gemeente Wassenaar - verlengen beslistermijn aanvraag omgevingsvergunning: Vergroten dakkapel voorzijde naar voorbeeld oorspronkelijke dakkapel en directe buren (twee-onder-een-kap)  - Burchtplein 12, Wassenaar - Z/24/09474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Vergroten dakkapel voorzijde naar voorbeeld oorspronkelijke dakkapel en directe buren (twee-onder-een-kap)  - Burchtplein 12, Wassenaar - Z/24/09474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07</meta:user-defined>
    <meta:user-defined meta:name="OVERHEIDop.GmbID/DC.identifier">gmb-2025-78007</meta:user-defined>
    <meta:user-defined meta:name="OVERHEIDop.versieInformatie"/>
  </office:meta>
</office:document-meta>
</file>