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, Koninginnestraat 1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25 een melding ontvangen voor een melding bijeenkomst persoonlijke aard op de locatie Koninginnestraat 18 te Nijverdal. De melding is behandeld onder zaaknummer Z2025-00000411 en is geaccepteerd.</text:p>
            <text:p text:style-name="last-al">08-03/12-04 en 19-04-2025: bijeenkomst persoonlijke aard, Koninginnestraat 18 (m) (20-02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800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11</meta:user-defined>
    <meta:user-defined meta:name="DCTERMS.abstract">Betreft: Melding op locatie Koninginnestraat 18 te Nijverdal</meta:user-defined>
    <dc:language>nl</dc:language>
    <meta:user-defined meta:name="OVERHEIDop.locatietype/OVERHEIDop.gebiedsmarkering">Punt</meta:user-defined>
    <meta:user-defined meta:name="DC.title">Kennisgeving afhandeling een melding bijeenkomst persoonlijke aard, Koninginnestraat 18 te Nijverd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05</meta:user-defined>
    <meta:user-defined meta:name="OVERHEIDop.GmbID/DC.identifier">gmb-2025-78005</meta:user-defined>
    <meta:user-defined meta:name="OVERHEIDop.versieInformatie"/>
  </office:meta>
</office:document-meta>
</file>