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gevelkozijnen en dakramen, Zandstraat 141, 6658 CS, in Beneden-Leeuwen (14-02-2025), ODR250126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0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gevelkozijnen en dakramen, Zandstraat 141, 6658 CS, in Beneden-Leeuwen (14-02-2025), ODR2501264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002</meta:user-defined>
    <meta:user-defined meta:name="OVERHEIDop.GmbID/DC.identifier">gmb-2025-78002</meta:user-defined>
    <meta:user-defined meta:name="OVERHEIDop.versieInformatie"/>
  </office:meta>
</office:document-meta>
</file>