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unit t.b.v. een hybride warmtepomp aan Julianalaan 17, 2341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17, 2341EN Oegstgeest - plaatsen buitenunit t.b.v. een hybride warmtepomp (06-01-2025/ Z/25/20580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80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5808</meta:user-defined>
    <meta:user-defined meta:name="DCTERMS.abstract">het plaatsen van een buitenunit met ombouw voor een hybride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uitenunit t.b.v. een hybride warmtepomp aan Julianalaan 17, 2341EN Oegstgeest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00</meta:user-defined>
    <meta:user-defined meta:name="OVERHEIDop.GmbID/DC.identifier">gmb-2025-7800</meta:user-defined>
    <meta:user-defined meta:name="OVERHEIDop.versieInformatie"/>
  </office:meta>
</office:document-meta>
</file>