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ardinaal van Enckevoirtstraat 17, 5014L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slistermijn verlengd voor de aanvraag van een omgevingsvergunning, ontvangen op 10 oktober 2024, geregistreerd onder zaak(nummer) <text:span text:style-name="nadrukvet">Z2024-00008650</text:span>, aangaande:</text:p>
            <text:p text:style-name="common-al">Omschrijving: <text:span text:style-name="nadrukvet">renovatie en uitbreiding van een bestaande woning</text:span></text:p>
            <text:p text:style-name="common-al">Adres: <text:span text:style-name="nadrukvet">Kardinaal van Enckevoirtstraat 17, 5014LB Tilburg</text:span></text:p>
            <text:p text:style-name="common-al">Door het verlengen van de behandeltijd/beslistermijn eindigt deze momenteel op <text:span text:style-name="nadrukvet">3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86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9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50</meta:user-defined>
    <meta:user-defined meta:name="DCTERMS.abstract">Z2024-00008650 - renovatie en uitbreiding van een bestaan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ardinaal van Enckevoirtstraat 17, 5014LB Til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97</meta:user-defined>
    <meta:user-defined meta:name="OVERHEIDop.GmbID/DC.identifier">gmb-2025-77997</meta:user-defined>
    <meta:user-defined meta:name="OVERHEIDop.versieInformatie"/>
  </office:meta>
</office:document-meta>
</file>