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40056 l Ontwikkeling Energieweg 9 Mijdrecht, Energieweg 9, 3641RT Mijdrecht</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voor een omgevingsvergunning ontvangen voor 240056 l Ontwikkeling Energieweg 9 Mijdrecht op het adres Energieweg 9, 3641RT Mijdrecht.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juli 2024.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79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3717</meta:user-defined>
    <dc:language>nl</dc:language>
    <meta:user-defined meta:name="OVERHEIDop.locatietype/OVERHEIDop.gebiedsmarkering">Vlak</meta:user-defined>
    <meta:user-defined meta:name="DC.title">Aanvraag vergunning voor 240056 l Ontwikkeling Energieweg 9 Mijdrecht, Energieweg 9, 3641RT Mijdrecht</meta:user-defined>
    <meta:user-defined meta:name="DCTERMS.W3CDTF/DCTERMS.available">2025-02-24</meta:user-defined>
    <meta:user-defined meta:name="DCTERMS.W3CDTF/OVERHEIDop.jaargang">2025</meta:user-defined>
    <meta:user-defined meta:name="OVERHEIDop.publicationIssue">77993</meta:user-defined>
    <meta:user-defined meta:name="OVERHEIDop.GmbID/DC.identifier">gmb-2025-77993</meta:user-defined>
    <meta:user-defined meta:name="OVERHEIDop.versieInformatie"/>
  </office:meta>
</office:document-meta>
</file>