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1, 33, 34, 36, 40 en 42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1, 33, 34, 36, 40 en 42, 9649 LJ Muntendam, voor de bouw van 6 woningen, 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1, 33, 34, 36, 40 en 42 Muntendam, aanvraag 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99</meta:user-defined>
    <meta:user-defined meta:name="OVERHEIDop.GmbID/DC.identifier">gmb-2025-7799</meta:user-defined>
    <meta:user-defined meta:name="OVERHEIDop.versieInformatie"/>
  </office:meta>
</office:document-meta>
</file>