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estaande geveldoorbraak en het plaatsen van een nieuw kozijn in de voorgevel aan Schelde 11, 5172 A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chelde 11, 5172 AL Kaatsheuvel,</text:span> het vergroten van de bestaande geveldoorbraak en het plaatsen van een nieuw kozijn in de voorgevel (0809Z2504855 ontvangen 13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798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4855</meta:user-defined>
    <dc:language>nl</dc:language>
    <meta:user-defined meta:name="OVERHEIDop.locatietype/OVERHEIDop.gebiedsmarkering">Punt</meta:user-defined>
    <meta:user-defined meta:name="DC.title">Aanvraag vergunning voor het vergroten van de bestaande geveldoorbraak en het plaatsen van een nieuw kozijn in de voorgevel aan Schelde 11, 5172 AL Kaatsheuv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86</meta:user-defined>
    <meta:user-defined meta:name="OVERHEIDop.GmbID/DC.identifier">gmb-2025-77986</meta:user-defined>
    <meta:user-defined meta:name="OVERHEIDop.versieInformatie"/>
  </office:meta>
</office:document-meta>
</file>