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opbouw aan de achterzijde - Bellesteynlaan 37, Wassenaar - Z/25/09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212</text:p>
            <text:p text:style-name="common-al">Het besluit om de vergunning te verlenen is naar de aanvrager verzonden op 18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8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0</meta:user-defined>
    <meta:user-defined meta:name="DCTERMS.abstract">Gemeente Wassenaar - omgevingsvergunning verleend (reguliere procedure): het plaatsen van een opbouw aan de achterzijde - Bellesteynlaan 37, Wassenaar - Z/25/0962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opbouw aan de achterzijde - Bellesteynlaan 37, Wassenaar - Z/25/09621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81</meta:user-defined>
    <meta:user-defined meta:name="OVERHEIDop.GmbID/DC.identifier">gmb-2025-77981</meta:user-defined>
    <meta:user-defined meta:name="OVERHEIDop.versieInformatie"/>
  </office:meta>
</office:document-meta>
</file>