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Isoleren (fase 1) en renoveren van het dak van woonhuis aan Araweg 4 (helft van twee-onder-een-kapper) - Araweg 4, Wassenaar - Z/25/09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851</text:p>
            <text:p text:style-name="common-al">De beslistermijn is met zes weken verlengd tot en met 9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3</meta:user-defined>
    <meta:user-defined meta:name="DCTERMS.abstract">Gemeente Wassenaar - verlengen beslistermijn aanvraag omgevingsvergunning: Isoleren (fase 1) en renoveren van het dak van woonhuis aan Araweg 4 (helft van twee-onder-een-kapper) - Araweg 4, Wassenaar - Z/25/09485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Isoleren (fase 1) en renoveren van het dak van woonhuis aan Araweg 4 (helft van twee-onder-een-kapper) - Araweg 4, Wassenaar - Z/25/09485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0</meta:user-defined>
    <meta:user-defined meta:name="OVERHEIDop.GmbID/DC.identifier">gmb-2025-77980</meta:user-defined>
    <meta:user-defined meta:name="OVERHEIDop.versieInformatie"/>
  </office:meta>
</office:document-meta>
</file>