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estwoud 23,24,25,26 augustus 2025 </text:p>
      <text:section text:name="zakelijke-mededeling_id1-3-2" text:style-name="zakelijke-mededeling">
        <text:section text:name="zakelijke-mededeling-tekst_id1-3-2-1" text:style-name="zakelijke-mededeling-tekst">
          <text:section text:name="tekst_id1-3-2-1-1" text:style-name="tekst">
            <text:p text:style-name="common-al">Op 20 februari 2025 is er een vergunning verleend voor de Kermis Westwoud op 23,24,25,26 augustus 2025. Het evenement wordt gehouden op het parkeerterrein van Dorpshuis de Schalm aan de Dr. Nuijensstraat 14-B. Het evenement vindt plaats op 23 augustus 2025 van 13:00-01:00 uur, 24 augustus 2025 van 13:00-00:00 uur, 25 augustus 2025 van 13:00-00:00 uur en op 26 augustus van 13:00-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0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79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Westwoud 23,24,25,26 augustus 2025</meta:user-defined>
    <meta:user-defined meta:name="DCTERMS.W3CDTF/DCTERMS.available">2025-02-24</meta:user-defined>
    <meta:user-defined meta:name="DCTERMS.W3CDTF/OVERHEIDop.jaargang">2025</meta:user-defined>
    <meta:user-defined meta:name="OVERHEIDop.publicationIssue">77977</meta:user-defined>
    <meta:user-defined meta:name="OVERHEIDop.GmbID/DC.identifier">gmb-2025-77977</meta:user-defined>
    <meta:user-defined meta:name="OVERHEIDop.versieInformatie"/>
  </office:meta>
</office:document-meta>
</file>