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iverse voorwerpen 14-4 tm 31-10-2026, Anne Franklaan grasveld thv 5 tm 491, 1443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n aanvraag ontvangen voor het plaatsen van diverse voorwerpen (containers, ecotoilet, hek (bouw), hoogwerker, keetwagen, kraan, materiaal (zand, stenen, etc.) rijplaat, steiger, personen-/goederenliften) van 14-4 t/m 31-10-2026 op het grasveld/parkeerplaatsen aan de Anne Franklaan thv 5 tm 491, 1443HE Purmerend vanwege onderhoudswerkzaamheden. De aanvraag is geregistreerd onder zaaknummer Z2025-00000387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9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87</meta:user-defined>
    <meta:user-defined meta:name="DCTERMS.abstract">Betreft: aanvraag op locatie Anne Franklaan grasveld thv 5 tm 491, 1443HE Purmerend</meta:user-defined>
    <dc:language>nl</dc:language>
    <meta:user-defined meta:name="OVERHEIDop.locatietype/OVERHEIDop.gebiedsmarkering">Punt</meta:user-defined>
    <meta:user-defined meta:name="DC.title">Aanvraag vergunning voor plaatsen diverse voorwerpen 14-4 tm 31-10-2026, Anne Franklaan grasveld thv 5 tm 491, 1443HE Purmere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74</meta:user-defined>
    <meta:user-defined meta:name="OVERHEIDop.GmbID/DC.identifier">gmb-2025-77974</meta:user-defined>
    <meta:user-defined meta:name="OVERHEIDop.versieInformatie"/>
  </office:meta>
</office:document-meta>
</file>