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aanleggen van een inrit, Bij Oosterpas 17 (WML00 K 1762), in Beneden-Leeuwen (11-02-2025), ODR2416685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11-02-2025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7973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97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97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aanleggen van een inrit, Bij Oosterpas 17 (WML00 K 1762), in Beneden-Leeuwen (11-02-2025), ODR2416685 -</meta:user-defined>
    <meta:user-defined meta:name="DCTERMS.W3CDTF/DCTERMS.available">2025-03-05</meta:user-defined>
    <meta:user-defined meta:name="DCTERMS.W3CDTF/OVERHEIDop.jaargang">2025</meta:user-defined>
    <meta:user-defined meta:name="OVERHEIDop.publicationIssue">77973</meta:user-defined>
    <meta:user-defined meta:name="OVERHEIDop.GmbID/DC.identifier">gmb-2025-77973</meta:user-defined>
    <meta:user-defined meta:name="OVERHEIDop.versieInformatie"/>
  </office:meta>
</office:document-meta>
</file>