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en isoleren van het dak, realiseren van dakkapellen en een B&amp;B op locatie Hoefstraat 3, 4891 Z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526 voor het vervangen en isoleren van het dak, realiseren van dakkapellen en een B&amp;B op locatie Hoefstraat 3, 4891 ZE Rijsbergen. </text:p>
            <text:p text:style-name="common-al">De vergunning is verleend en verzonden op 20-02-2025. 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2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796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526</meta:user-defined>
    <dc:language>nl</dc:language>
    <meta:user-defined meta:name="OVERHEIDop.locatietype/OVERHEIDop.gebiedsmarkering">Punt</meta:user-defined>
    <meta:user-defined meta:name="DC.title">Kennisgeving besluit op aanvraag omgevingsvergunning voor het vervangen en isoleren van het dak, realiseren van dakkapellen en een B&amp;B op locatie Hoefstraat 3, 4891 ZE Rijsbergen</meta:user-defined>
    <meta:user-defined meta:name="DCTERMS.W3CDTF/DCTERMS.available">2025-02-24</meta:user-defined>
    <meta:user-defined meta:name="DCTERMS.W3CDTF/OVERHEIDop.jaargang">2025</meta:user-defined>
    <meta:user-defined meta:name="OVERHEIDop.publicationIssue">77969</meta:user-defined>
    <meta:user-defined meta:name="OVERHEIDop.GmbID/DC.identifier">gmb-2025-77969</meta:user-defined>
    <meta:user-defined meta:name="OVERHEIDop.versieInformatie"/>
  </office:meta>
</office:document-meta>
</file>