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Trekkertrek Hoogeloon op 29 mei 2025 aan Hooge poort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2-2025 een vergunning APV-Bijzondere wet verleend. De gemeente geeft hiermee toestemming voor het organiseren van Trekkertrek Hoogeloon op 29 mei 2025 aan Hooge poort te Hoogeloon. Het kenmerk van de gemeente voor deze zaak is ZBLA2025-0001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796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6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6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5-000127</meta:user-defined>
    <meta:user-defined meta:name="DCTERMS.abstract">organiseren van Trekkertrek Hoogeloon op 29 mei 2025</meta:user-defined>
    <dc:language>nl</dc:language>
    <meta:user-defined meta:name="OVERHEIDop.locatietype/OVERHEIDop.gebiedsmarkering">Punt</meta:user-defined>
    <meta:user-defined meta:name="DC.title">Vergunning voor het organiseren van Trekkertrek Hoogeloon op 29 mei 2025 aan Hooge poort te Hoogeloon</meta:user-defined>
    <meta:user-defined meta:name="DCTERMS.W3CDTF/DCTERMS.available">2025-02-24</meta:user-defined>
    <meta:user-defined meta:name="DCTERMS.W3CDTF/OVERHEIDop.jaargang">2025</meta:user-defined>
    <meta:user-defined meta:name="OVERHEIDop.publicationIssue">77962</meta:user-defined>
    <meta:user-defined meta:name="OVERHEIDop.GmbID/DC.identifier">gmb-2025-77962</meta:user-defined>
    <meta:user-defined meta:name="OVERHEIDop.versieInformatie"/>
  </office:meta>
</office:document-meta>
</file>