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legaliseren van de woning in de bestaande schuur, Waalbandijk 5, 6657 KB, in Boven-Leeuwen (11-02-2025) , ODR24170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9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legaliseren van de woning in de bestaande schuur, Waalbandijk 5, 6657 KB, in Boven-Leeuwen (11-02-2025) , ODR2417078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954</meta:user-defined>
    <meta:user-defined meta:name="OVERHEIDop.GmbID/DC.identifier">gmb-2025-77954</meta:user-defined>
    <meta:user-defined meta:name="OVERHEIDop.versieInformatie"/>
  </office:meta>
</office:document-meta>
</file>