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t.h.v. Kleverpark buurt Haarlem, 0392-2025-0026116, het evenement Kleverparkdag, op 24-05-2025 10:00 t/m 17:00, ontvangen op 18-0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7947</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947</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947</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26116</meta:user-defined>
    <meta:user-defined meta:name="DCTERMS.abstract">het evenement Kleverparkdag</meta:user-defined>
    <dc:language>nl</dc:language>
    <meta:user-defined meta:name="OVERHEIDop.locatietype/OVERHEIDop.gebiedsmarkering">Punt</meta:user-defined>
    <meta:user-defined meta:name="DC.title">Gemeente Haarlem, ingekomen aanvraag, t.h.v. Kleverpark buurt Haarlem, 0392-2025-0026116, het evenement Kleverparkdag, op 24-05-2025 10:00 t/m 17:00, ontvangen op 18-02-2025</meta:user-defined>
    <meta:user-defined meta:name="DCTERMS.W3CDTF/DCTERMS.available">2025-02-24</meta:user-defined>
    <meta:user-defined meta:name="DCTERMS.W3CDTF/OVERHEIDop.jaargang">2025</meta:user-defined>
    <meta:user-defined meta:name="OVERHEIDop.publicationIssue">77947</meta:user-defined>
    <meta:user-defined meta:name="OVERHEIDop.GmbID/DC.identifier">gmb-2025-77947</meta:user-defined>
    <meta:user-defined meta:name="OVERHEIDop.versieInformatie"/>
  </office:meta>
</office:document-meta>
</file>