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terrenbergweg 35 3769BS Soesterberg, kappen van twee eiken in de achtertuin</text:p>
      <text:section text:name="zakelijke-mededeling_id1-3-2" text:style-name="zakelijke-mededeling">
        <text:section text:name="zakelijke-mededeling-tekst_id1-3-2-1" text:style-name="zakelijke-mededeling-tekst">
          <text:section text:name="tekst_id1-3-2-1-1" text:style-name="tekst">
            <text:p text:style-name="common-al">De gemeente heeft op 20-02-2025 een besluit genomen op de aanvraag met zaaknummer 1024948 voor een omgevingsvergunning voor het kappen van twee eiken in de achtertuin op locatie Sterrenbergweg 35 3769BS Soesterberg. De vergunning is toegekend en is verzonden op 20-02-2025.</text:p>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77943</text:span><text:line-break/><text:date style:data-style-name="dag" text:fixed="true" text:date-value="2025-02-24"/><text:line-break/><text:date style:data-style-name="jaar" text:fixed="true" text:date-value="2025-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7943</text:span><text:date style:data-style-name="nicedate" text:fixed="true" text:date-value="2025-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7943</text:span><text:date style:data-style-name="nicedate" text:fixed="true" text:date-value="2025-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024948</meta:user-defined>
    <meta:user-defined meta:name="DCTERMS.abstract">kappen van twee eiken in de achtertuin</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Sterrenbergweg 35 3769BS Soesterberg, kappen van twee eiken in de achtertuin</meta:user-defined>
    <meta:user-defined meta:name="DCTERMS.W3CDTF/DCTERMS.available">2025-02-24</meta:user-defined>
    <meta:user-defined meta:name="DCTERMS.W3CDTF/OVERHEIDop.jaargang">2025</meta:user-defined>
    <meta:user-defined meta:name="OVERHEIDop.publicationIssue">77943</meta:user-defined>
    <meta:user-defined meta:name="OVERHEIDop.GmbID/DC.identifier">gmb-2025-77943</meta:user-defined>
    <meta:user-defined meta:name="OVERHEIDop.versieInformatie"/>
  </office:meta>
</office:document-meta>
</file>