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brengen van voorzieningen t.b.v. de brandveiligheid van een pand voor opvang van Oekraïense vluchtelingen, Veerweg 2, 6659 KD, in Wamel (17-02-2025), ODR250269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94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brengen van voorzieningen t.b.v. de brandveiligheid van een pand voor opvang van Oekraïense vluchtelingen, Veerweg 2, 6659 KD, in Wamel (17-02-2025), ODR2502695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941</meta:user-defined>
    <meta:user-defined meta:name="OVERHEIDop.GmbID/DC.identifier">gmb-2025-77941</meta:user-defined>
    <meta:user-defined meta:name="OVERHEIDop.versieInformatie"/>
  </office:meta>
</office:document-meta>
</file>