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ten behoeve van het vergroten van de badkamer aan Monseigneur Zwijsenstraat 22, 5171 G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Zwijsenstraat 22, 5171 GW Kaatsheuvel,</text:span> het realiseren van een dakopbouw ten behoeve van het vergroten van de badkamer (0809Z2504854 ontvangen 07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9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4</meta:user-defined>
    <dc:language>nl</dc:language>
    <meta:user-defined meta:name="OVERHEIDop.locatietype/OVERHEIDop.gebiedsmarkering">Punt</meta:user-defined>
    <meta:user-defined meta:name="DC.title">Aanvraag vergunning voor het realiseren van een dakopbouw ten behoeve van het vergroten van de badkamer aan Monseigneur Zwijsenstraat 22, 5171 GW Kaatsheuv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34</meta:user-defined>
    <meta:user-defined meta:name="OVERHEIDop.GmbID/DC.identifier">gmb-2025-77934</meta:user-defined>
    <meta:user-defined meta:name="OVERHEIDop.versieInformatie"/>
  </office:meta>
</office:document-meta>
</file>