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verbouwing woning en bouwen van een vrijstaand bijgebouw in de achtertuin, Goedentijd 22, 5131 AS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6-02-2025 een aanvraag omgevingsvergunning hebben ontvangen voor verbouwing woning en bouwen van een vrijstaand bijgebouw in de achtertuin op het adres Goedentijd 22, 5131 AS Alphen (110277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792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2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2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2778</meta:user-defined>
    <dc:language>nl</dc:language>
    <meta:user-defined meta:name="OVERHEIDop.locatietype/OVERHEIDop.gebiedsmarkering">Punt</meta:user-defined>
    <meta:user-defined meta:name="DC.title">Ingekomen aanvraag omgevingsvergunning, verbouwing woning en bouwen van een vrijstaand bijgebouw in de achtertuin, Goedentijd 22, 5131 AS Alph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926</meta:user-defined>
    <meta:user-defined meta:name="OVERHEIDop.GmbID/DC.identifier">gmb-2025-77926</meta:user-defined>
    <meta:user-defined meta:name="OVERHEIDop.versieInformatie"/>
  </office:meta>
</office:document-meta>
</file>