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rogramma Werklocaties</text:p>
      <text:section text:name="regeling_id1-3-2" text:style-name="regeling">
        <text:section text:name="aanhef_id1-3-2-1" text:style-name="aanhef">
          <text:section text:name="preambule_id1-3-2-1-1" text:style-name="preambule">
            <text:p text:style-name="al">De gemeente Amersfoort heeft als doel om het aantal banen in Amersfoort mee te laten groeien met het aantal inwoners. Hiervoor is ruimte nodig voor bedrijven en werkgelegenheid. Om dit te realiseren zet de gemeente met name in op het beter benutten van bestaande bedrijventerreinen, kantoorlocaties en overige werklocaties in de stad. Het omgevingsprogramma Werklocaties beschrijft hoe hier uitvoering aan gegeven wordt.</text:p>
            <text:p text:style-name="al"/>
            <text:p text:style-name="al">Het omgevingsprogramma Werklocaties vervangt de Visie Werklocaties (2011), de actualisatie hiervan (2013) en het Afwegingskader Transformatie Kantoren (2019). Deze documenten heeft de raad ingetrok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9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Notubiz  - Omgevingsprogramma Werklocaties]|[https://amersfoort.raadsinformatie.nl/besluitenlijst/1335290/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omgevingsprogramma Werklocaties</meta:user-defined>
    <meta:user-defined meta:name="DCTERMS.W3CDTF/DCTERMS.available">2025-02-24</meta:user-defined>
    <meta:user-defined meta:name="OVERHEIDop.externeBijlage">Omgevingsprogramma Werklocaties Definitief|exb-2025-7080</meta:user-defined>
    <meta:user-defined meta:name="DCTERMS.W3CDTF/OVERHEIDop.jaargang">2025</meta:user-defined>
    <meta:user-defined meta:name="OVERHEIDop.publicationIssue">77925</meta:user-defined>
    <meta:user-defined meta:name="OVERHEIDop.GmbID/DC.identifier">gmb-2025-77925</meta:user-defined>
    <meta:user-defined meta:name="OVERHEIDop.versieInformatie"/>
  </office:meta>
</office:document-meta>
</file>