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LOOP Leeuwarden op het Oldehoofsterkerkhof in Leeuwarden (APV-2025-027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LOOP Leeuwarden op het Oldehoofsterkerkhof in Leeuwarden. Het evenement staat gepland op 1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0 jan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9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17</meta:user-defined>
    <dc:language>nl</dc:language>
    <meta:user-defined meta:name="OVERHEIDop.locatietype/OVERHEIDop.gebiedsmarkering">Vlak</meta:user-defined>
    <meta:user-defined meta:name="DC.title">Aanvraag geluidsontheffing voor LOOP Leeuwarden op het Oldehoofsterkerkhof in Leeuwarden (APV-2025-027717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20</meta:user-defined>
    <meta:user-defined meta:name="OVERHEIDop.GmbID/DC.identifier">gmb-2025-77920</meta:user-defined>
    <meta:user-defined meta:name="OVERHEIDop.versieInformatie"/>
  </office:meta>
</office:document-meta>
</file>