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aan het plein, Assendorperplein (zaaknummer 2298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0 februari 2025</text:span>, is een evenementenvergunning verleend voor het houden van Muziek aan het plein op <text:span text:style-name="nadrukvet">13 april, 11 mei, 8 juni, 13 juli, 10 augustus, 14 september en 12 oktober </text:span>op het <text:span text:style-name="nadrukvet">Assendorper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9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uziek aan het plein, Assendorperplein (zaaknummer 22989-2025)</meta:user-defined>
    <meta:user-defined meta:name="DCTERMS.W3CDTF/DCTERMS.available">2025-02-24</meta:user-defined>
    <meta:user-defined meta:name="DCTERMS.W3CDTF/OVERHEIDop.jaargang">2025</meta:user-defined>
    <meta:user-defined meta:name="OVERHEIDop.publicationIssue">77919</meta:user-defined>
    <meta:user-defined meta:name="OVERHEIDop.GmbID/DC.identifier">gmb-2025-77919</meta:user-defined>
    <meta:user-defined meta:name="OVERHEIDop.versieInformatie"/>
  </office:meta>
</office:document-meta>
</file>