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oorgenomen verkoop percelen nabij de Eisenhowerstraat 2</text:p>
      <text:section text:name="zakelijke-mededeling_id1-3-2" text:style-name="zakelijke-mededeling">
        <text:section text:name="zakelijke-mededeling-tekst_id1-3-2-1" text:style-name="zakelijke-mededeling-tekst">
          <text:section text:name="tekst_id1-3-2-1-1" text:style-name="tekst">
            <text:p text:style-name="common-al">De gemeente Brunssum maakt hierbij kenbaar dat het voornemens is de percelen kadastraal bekend gemeente Brunssum, sectie D, nr. 4754, groot (ongeveer) 211 m², waaraan door het Kadaster een voorlopige kadastrale grens en -oppervlakte is toegekend en het perceel, kadastraal bekend gemeente Brunssum, sectie D, nr. 4755, groot (ongeveer) 39 m², waaraan tevens door het Kadaster een voorlopige kadastrale grens en -oppervlakte is toegekend, hierna verder samen te noemen als ‘het verkochte’, te verkopen aan de eigenaar van de woning gelegen aan de Eisenhowerstraat 2 (hierna: verzoeker).</text:p>
            <text:p text:style-name="common-al">Het college van burgemeester en wethouders (hierna: het college) is van mening dat bij deze verkoop geen mededingingsruimte door middel van een openbare selectieprocedure hoeft te worden geboden, omdat slechts één serieuze gegadigde in aanmerking komt voor de aankoop van de grond. De criteria die de gemeente daarbij in aanmerking neemt zijn de volgende:</text:p>
            <text:list text:style-name="id1-3-2-1-1-3">
              <text:list-item text:style-override="id1-3-2-1-1-3-1">
                <text:number>-</text:number>
                <text:p text:style-name="al">De grond is gelegen enkel direct aangrenzend aan het perceel van verzoeker;</text:p>
              </text:list-item>
              <text:list-item text:style-override="id1-3-2-1-1-3-2">
                <text:number>-</text:number>
                <text:p text:style-name="al">De openbare functie “Groen” voor de percelen in de visie van de gemeente bij de eerst volgende wijziging gewijzigd kan worden naar “Tuin”;</text:p>
              </text:list-item>
              <text:list-item text:style-override="id1-3-2-1-1-3-3">
                <text:number>-</text:number>
                <text:p text:style-name="al">Bij verkoop van de grond aan een andere gegadigde zou een zeer onlogisch perceel gevormd worden;</text:p>
              </text:list-item>
            </text:list>
            <text:p text:style-name="common-al">Naar aanleiding van deze publicatie kunt u uw zienswijze geven als u van mening bent dat u in aanmerking had moeten komen voor de aankoop van de grond. De zienswijze moet binnen 20 dagen ingediend worden. Deze termijn gaat in op de dag na deze publicatie. </text:p>
            <text:p text:style-name="common-al">U kunt de zienswijze kenbaar maken per brief of e-mail en deze richten aan het college van burgemeester en wethouders t.a.v. de afdeling Ruimtelijke Ontwikkeling en Vastgoed, postbus 250, 6440 AG Brunssum of <text:a xlink:href="mailto:gemeente@brunssum.nl" xlink:type="simple"><text:span text:style-name="nadrukondlijn">gemeente@brunssum.nl</text:span></text:a> onder vermelding van ‘Voorgenomen verkoop perceel nabij de Eisenhowerstraat 2’. </text:p>
            <text:p text:style-name="common-al">In de brief of e-mail staat in elk geval:</text:p>
            <text:list text:style-name="id1-3-2-1-1-7">
              <text:list-item text:style-override="id1-3-2-1-1-7-1">
                <text:number>-</text:number>
                <text:p text:style-name="al">uw naam, adres, datum, e-mailadres en telefoonnummer;</text:p>
              </text:list-item>
              <text:list-item text:style-override="id1-3-2-1-1-7-2">
                <text:number>-</text:number>
                <text:p text:style-name="al"> de reden dat u ook in aanmerking had moeten komen voor aankoop van de grond.</text:p>
              </text:list-item>
            </text:list>
            <text:p text:style-name="last-al">Als het college binnen de termijn 20 dagen geen zienswijze ontvangt, zal de gemeente over gaan tot het sluiten van de overeenkomst met verzoeker. Bij gebreke van een tijdig bericht met motivatie beschouwen wij het recht tegen al het voornoemde in rechte op te komen en/of daarop enige vordering tot schadevergoeding of welke andere aanspraak dan ook te baseren, als vervallen, althans heeft u uw rechten daarop verwe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791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1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1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402227</meta:user-defined>
    <dc:language>nl</dc:language>
    <meta:user-defined meta:name="OVERHEIDop.locatietype/OVERHEIDop.gebiedsmarkering">Perceel</meta:user-defined>
    <meta:user-defined meta:name="OVERHEIDop.locatietype/OVERHEIDop.gebiedsmarkering">Perceel</meta:user-defined>
    <meta:user-defined meta:name="DC.title">Voorgenomen verkoop percelen nabij de Eisenhowerstraat 2</meta:user-defined>
    <meta:user-defined meta:name="DCTERMS.W3CDTF/DCTERMS.available">2025-02-26</meta:user-defined>
    <meta:user-defined meta:name="DCTERMS.W3CDTF/OVERHEIDop.jaargang">2025</meta:user-defined>
    <meta:user-defined meta:name="OVERHEIDop.publicationIssue">77914</meta:user-defined>
    <meta:user-defined meta:name="OVERHEIDop.GmbID/DC.identifier">gmb-2025-77914</meta:user-defined>
    <meta:user-defined meta:name="OVERHEIDop.versieInformatie"/>
  </office:meta>
</office:document-meta>
</file>