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lasrobot, 3 werkbussen en een aanhanger, Piazza 43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98 </text:p>
            <text:p text:style-name="common-al"> Omschrijving: plaatsen van een glasrobot, 3 werkbussen en een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98</meta:user-defined>
    <meta:user-defined meta:name="DCTERMS.abstract">plaatsen van een glasrobot, 3 werkbussen en een aanhanger</meta:user-defined>
    <dc:language>nl</dc:language>
    <meta:user-defined meta:name="OVERHEIDop.locatietype/OVERHEIDop.gebiedsmarkering">Punt</meta:user-defined>
    <meta:user-defined meta:name="DC.title">Besluit op aanvraag: plaatsen van een glasrobot, 3 werkbussen en een aanhanger, Piazza 43 5611AE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91</meta:user-defined>
    <meta:user-defined meta:name="OVERHEIDop.GmbID/DC.identifier">gmb-2025-7791</meta:user-defined>
    <meta:user-defined meta:name="OVERHEIDop.versieInformatie"/>
  </office:meta>
</office:document-meta>
</file>